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1ABA00000EC0C279AC0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755cm" fo:margin-left="-1.251cm" fo:margin-top="0cm" fo:margin-bottom="0cm" style:page-number="auto" table:align="left" style:writing-mode="lr-tb"/>
    </style:style>
    <style:style style:name="Tableau1.A" style:family="table-column">
      <style:table-column-properties style:column-width="13.002cm"/>
    </style:style>
    <style:style style:name="Tableau1.B" style:family="table-column">
      <style:table-column-properties style:column-width="13.751cm"/>
    </style:style>
    <style:style style:name="Tableau1.1" style:family="table-row">
      <style:table-row-properties style:min-row-height="0.002cm" fo:keep-together="auto"/>
    </style:style>
    <style:style style:name="Tableau1.A1" style:family="table-cell">
      <style:table-cell-properties fo:background-color="#ffffff" fo:padding-left="0.095cm" fo:padding-right="0.095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.582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.404cm" fo:margin-right="0cm" fo:margin-top="0cm" fo:margin-bottom="0cm" style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1.655cm" fo:margin-right="0cm" fo:margin-top="0cm" fo:margin-bottom="0cm" style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top="0.101cm" fo:margin-bottom="0.101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6pt" style:font-size-asian="16pt" style:font-name-complex="Arial2" style:font-size-complex="16pt"/>
    </style:style>
    <style:style style:name="P9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style:font-name-complex="Arial2"/>
    </style:style>
    <style:style style:name="P11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style:font-name-complex="Arial2"/>
    </style:style>
    <style:style style:name="P12" style:family="paragraph" style:parent-style-name="Standard">
      <style:paragraph-properties fo:margin-top="0.101cm" fo:margin-bottom="0.101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top="0.101cm" fo:margin-bottom="0.101cm" style:contextual-spacing="false" fo:line-height="100%">
        <style:tab-stops>
          <style:tab-stop style:position="8.001cm" style:type="center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top="0.101cm" fo:margin-bottom="0.101cm" style:contextual-spacing="false" fo:line-height="100%">
        <style:tab-stops>
          <style:tab-stop style:position="8.001cm" style:type="center"/>
          <style:tab-stop style:position="17cm" style:type="right"/>
        </style:tab-stops>
      </style:paragraph-properties>
      <style:text-properties style:font-name="Calibri" style:font-name-complex="Calibri1"/>
    </style:style>
    <style:style style:name="T1" style:family="text">
      <style:text-properties style:font-name="Calibri" fo:font-size="8pt" style:font-size-asian="8pt" style:font-name-complex="Calibri1" style:font-size-complex="8pt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2.067cm">
          <style:column style:rel-width="32767*" fo:start-indent="0cm" fo:end-indent="1.034cm"/>
          <style:column style:rel-width="32768*" fo:start-indent="1.03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1" draw:name="Image 1" text:anchor-type="as-char" svg:width="3.413cm" svg:height="1.879cm" draw:z-index="0"><draw:image xlink:href="Pictures/2000000B00001ABA00000EC0C279AC00.wmf" xlink:type="simple" xlink:show="embed" xlink:actuate="onLoad"/></draw:frame><text:span text:style-name="T1">MINISTERE DE L'EDUCATION NATIONALE - ACADEMIE DE LA REUNION</text:span></text:p>
          </table:table-cell>
          <table:table-cell table:style-name="Tableau1.A1" office:value-type="string">
            <text:p text:style-name="P7"><draw:frame draw:style-name="fr1" draw:name="images1" text:anchor-type="as-char" svg:width="3.413cm" svg:height="1.879cm" draw:z-index="1"><draw:image xlink:href="Pictures/2000000B00001ABA00000EC0C279AC00.wmf" xlink:type="simple" xlink:show="embed" xlink:actuate="onLoad"/></draw:frame><text:span text:style-name="T1"> MINISTERE DE L'EDUCATION NATIONALE - ACADEMIE DE LA REUNION</text:span></text:p>
            <text:p text:style-name="P2"/>
            <text:p text:style-name="P1"><text:span text:style-name="T2"><text:tab/></text:span></text:p>
          </table:table-cell>
        </table:table-row>
      </table:table>
      <text:p text:style-name="P3"/>
      <text:p text:style-name="Footer"/>
      <text:section text:style-name="Sect1" text:name="TextSection">
        <text:p text:style-name="P4"/>
        <text:p text:style-name="P5"><text:span text:style-name="T3">AUTORISATION DE SORTIE </text:span></text:p>
        <text:p text:style-name="P8"/>
        <text:p text:style-name="P8"/>
        <text:p text:style-name="P10"/>
        <text:p text:style-name="P12"><text:span text:style-name="T4">Je soussigné(e)</text:span></text:p>
        <text:p text:style-name="P12"><text:span text:style-name="T4">M. ou Mme : <text:s/>..................................................................................</text:span></text:p>
        <text:p text:style-name="P12"><text:span text:style-name="T4">Téléphone : <text:s text:c="2"/>..................................................................................</text:span></text:p>
        <text:p text:style-name="P12"><text:span text:style-name="T4">GSM de l'élève : <text:s/>............................................................................</text:span></text:p>
        <text:p text:style-name="P12"><text:span text:style-name="T4">Père-Mère-Tuteur(1)</text:span></text:p>
        <text:p text:style-name="P12"><text:span text:style-name="T4">De l'élève : <text:s/>.....................................................................................</text:span></text:p>
        <text:p text:style-name="P12"><text:span text:style-name="T4">Classe : <text:s/>..........................................................................................</text:span></text:p>
        <text:p text:style-name="P12"><text:span text:style-name="T4">Autorise mon fils - ma fille(1)</text:span></text:p>
        <text:p text:style-name="P12"><text:span text:style-name="T4">à participer à la sortie pédagogique du : <text:s/>....../....../......</text:span></text:p>
        <text:p text:style-name="P12"><text:span text:style-name="T4">Destination : .....................................................................................</text:span></text:p>
        <text:p text:style-name="P12"><text:span text:style-name="T4">Moyen de transport utilisé : ..............................................................</text:span></text:p>
        <text:p text:style-name="P12"><text:span text:style-name="T4">Heure de départ : <text:s/>................H................</text:span></text:p>
        <text:p text:style-name="P12"><text:span text:style-name="T4">Heure d'arrivée : <text:s text:c="2"/>................H.................</text:span></text:p>
        <text:p text:style-name="P10"/>
        <text:p text:style-name="P4"/>
        <text:p text:style-name="P13"><text:span text:style-name="T5"><text:tab/>Signature :</text:span></text:p>
        <text:p text:style-name="P8"/>
        <text:p text:style-name="P11"/>
        <text:p text:style-name="P9"/>
        <text:p text:style-name="P14"><text:span text:style-name="T3">AUTORISATION DE SORTIE</text:span></text:p>
        <text:p text:style-name="P10"/>
        <text:p text:style-name="P10"/>
        <text:p text:style-name="P10"/>
        <text:p text:style-name="P12"><text:span text:style-name="T4">Je soussigné(e)</text:span></text:p>
        <text:p text:style-name="P12"><text:span text:style-name="T4">M. ou Mme : <text:s/>..................................................................................</text:span></text:p>
        <text:p text:style-name="P12"><text:span text:style-name="T4">Téléphone : <text:s text:c="2"/>..................................................................................</text:span></text:p>
        <text:p text:style-name="P12"><text:span text:style-name="T4">GSM de l'élève : <text:s/>............................................................................</text:span></text:p>
        <text:p text:style-name="P12"><text:span text:style-name="T4">Père-Mère-Tuteur(1)</text:span></text:p>
        <text:p text:style-name="P12"><text:span text:style-name="T4">De l'élève : <text:s/>.....................................................................................</text:span></text:p>
        <text:p text:style-name="P12"><text:span text:style-name="T4">Classe : <text:s/>..........................................................................................</text:span></text:p>
        <text:p text:style-name="P12"><text:span text:style-name="T4">Autorise mon fils - ma fille(1)</text:span></text:p>
        <text:p text:style-name="P12"><text:span text:style-name="T4">à participer à la sortie pédagogique du : <text:s/>....../....../......</text:span></text:p>
        <text:p text:style-name="P12"><text:span text:style-name="T4">Destination : .....................................................................................</text:span></text:p>
        <text:p text:style-name="P12"><text:span text:style-name="T4">Moyen de transport utilisé : ..............................................................</text:span></text:p>
        <text:p text:style-name="P12"><text:span text:style-name="T4">Heure de départ : <text:s/>................H.................</text:span></text:p>
        <text:p text:style-name="P12"><text:span text:style-name="T4">Heure d'arrivée : <text:s text:c="2"/>................H.................</text:span></text:p>
        <text:p text:style-name="P15"/>
        <text:p text:style-name="P13"><text:span text:style-name="T5"><text:tab/></text:span></text:p>
        <text:p text:style-name="P13"><text:span text:style-name="T5"><text:tab/>Signature :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.27cm" fo:margin-left="1.251cm" fo:margin-right="0.751cm" style:writing-mode="lr-tb" style:layout-grid-color="#c0c0c0" style:layout-grid-lines="36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(1) Rayer la mention inutile.<text:tab/> <text:s text:c="110"/>(1) Rayer la mention inutile.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t1</meta:initial-creator>
    <meta:editing-cycles>3</meta:editing-cycles>
    <meta:print-date>2015-11-23T06:06:00</meta:print-date>
    <meta:creation-date>2017-03-25T05:52:00</meta:creation-date>
    <dc:date>2019-11-15T09:40:08.216000000</dc:date>
    <meta:editing-duration>PT7S</meta:editing-duration>
    <meta:generator>LibreOffice/4.1.1.2$Windows_x86 LibreOffice_project/7e4286b58adc75a14f6d83f53a03b6c11fa2903</meta:generator>
    <meta:document-statistic meta:table-count="1" meta:image-count="2" meta:object-count="0" meta:page-count="1" meta:paragraph-count="35" meta:word-count="150" meta:character-count="2177" meta:non-whitespace-character-count="19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